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P1" style:parent-style-name="Normal" style:master-page-name="MP0" style:family="paragraph">
      <style:paragraph-properties fo:break-before="page" fo:text-align="center" fo:line-height="179%" style:page-number="1"/>
      <style:text-properties fo:font-weight="bold" style:font-weight-asian="bold" fo:font-size="12pt" style:font-size-asian="12pt" style:font-size-complex="12pt"/>
    </style:style>
    <style:style style:name="P2" style:parent-style-name="Normal" style:family="paragraph">
      <style:paragraph-properties fo:text-align="center" fo:line-height="179%"/>
      <style:text-properties fo:font-weight="bold" style:font-weight-asian="bold" fo:font-size="12pt" style:font-size-asian="12pt" style:font-size-complex="12pt"/>
    </style:style>
    <style:style style:name="P3" style:parent-style-name="Normal" style:family="paragraph">
      <style:paragraph-properties fo:text-align="justify" fo:line-height="179%"/>
      <style:text-properties fo:font-weight="bold" style:font-weight-asian="bold" fo:font-size="12pt" style:font-size-asian="12pt" style:font-size-complex="12pt"/>
    </style:style>
    <style:style style:name="P4" style:parent-style-name="Normal" style:family="paragraph">
      <style:paragraph-properties fo:text-align="justify" fo:line-height="179%"/>
    </style:style>
    <style:style style:name="T5" style:parent-style-name="Fonteparág.padrão" style:family="text">
      <style:text-properties fo:font-weight="bold" style:font-weight-asian="bold" fo:font-size="12pt" style:font-size-asian="12pt" style:font-size-complex="12pt"/>
    </style:style>
    <style:style style:name="T6" style:parent-style-name="Fonteparág.padrão" style:family="text">
      <style:text-properties fo:font-size="12pt" style:font-size-asian="12pt" style:font-size-complex="12pt"/>
    </style:style>
    <style:style style:name="P7" style:parent-style-name="Normal" style:family="paragraph">
      <style:paragraph-properties fo:text-align="justify" fo:line-height="179%"/>
    </style:style>
    <style:style style:name="T8" style:parent-style-name="Fonteparág.padrão" style:family="text">
      <style:text-properties fo:font-weight="bold" style:font-weight-asian="bold" fo:font-size="12pt" style:font-size-asian="12pt" style:font-size-complex="12pt"/>
    </style:style>
    <style:style style:name="T9" style:parent-style-name="Fonteparág.padrão" style:family="text">
      <style:text-properties fo:font-size="12pt" style:font-size-asian="12pt" style:font-size-complex="12pt"/>
    </style:style>
    <style:style style:name="P10" style:parent-style-name="Normal" style:family="paragraph">
      <style:paragraph-properties fo:text-align="justify" fo:line-height="179%"/>
    </style:style>
    <style:style style:name="T11" style:parent-style-name="Fonteparág.padrão" style:family="text">
      <style:text-properties fo:font-weight="bold" style:font-weight-asian="bold" fo:font-size="12pt" style:font-size-asian="12pt" style:font-size-complex="12pt"/>
    </style:style>
    <style:style style:name="T12" style:parent-style-name="Fonteparág.padrão" style:family="text">
      <style:text-properties fo:font-size="12pt" style:font-size-asian="12pt" style:font-size-complex="12pt"/>
    </style:style>
    <style:style style:name="P13" style:parent-style-name="Normal" style:family="paragraph">
      <style:paragraph-properties fo:text-align="justify" fo:line-height="137%"/>
      <style:text-properties fo:font-weight="bold" style:font-weight-asian="bold" fo:font-size="12pt" style:font-size-asian="12pt" style:font-size-complex="12pt"/>
    </style:style>
    <style:style style:name="P14" style:parent-style-name="Normal" style:family="paragraph">
      <style:paragraph-properties fo:text-align="justify" fo:line-height="137%"/>
      <style:text-properties fo:font-size="12pt" style:font-size-asian="12pt" style:font-size-complex="12pt"/>
    </style:style>
    <style:style style:name="P15" style:parent-style-name="Normal" style:family="paragraph">
      <style:paragraph-properties fo:text-align="justify" fo:line-height="137%"/>
      <style:text-properties fo:font-size="12pt" style:font-size-asian="12pt" style:font-size-complex="12pt"/>
    </style:style>
    <style:style style:name="P16" style:parent-style-name="Normal" style:family="paragraph">
      <style:paragraph-properties fo:text-align="justify" fo:line-height="137%"/>
      <style:text-properties fo:font-size="12pt" style:font-size-asian="12pt" style:font-size-complex="12pt"/>
    </style:style>
    <style:style style:name="P17" style:parent-style-name="Normal" style:family="paragraph">
      <style:paragraph-properties fo:text-align="justify" fo:line-height="137%"/>
      <style:text-properties fo:font-size="12pt" style:font-size-asian="12pt" style:font-size-complex="12pt"/>
    </style:style>
    <style:style style:name="P18" style:parent-style-name="Normal" style:family="paragraph">
      <style:paragraph-properties fo:text-align="justify" fo:line-height="137%"/>
      <style:text-properties fo:font-size="12pt" style:font-size-asian="12pt" style:font-size-complex="12pt"/>
    </style:style>
    <style:style style:name="P19" style:parent-style-name="Normal" style:family="paragraph">
      <style:paragraph-properties fo:text-align="justify" fo:line-height="137%"/>
      <style:text-properties fo:font-size="12pt" style:font-size-asian="12pt" style:font-size-complex="12pt"/>
    </style:style>
    <style:style style:name="P20" style:parent-style-name="Normal" style:family="paragraph">
      <style:paragraph-properties fo:text-align="justify" fo:line-height="137%"/>
      <style:text-properties fo:font-size="12pt" style:font-size-asian="12pt" style:font-size-complex="12pt"/>
    </style:style>
    <style:style style:name="P21" style:parent-style-name="Normal" style:family="paragraph">
      <style:paragraph-properties fo:text-align="justify" fo:line-height="137%"/>
      <style:text-properties fo:font-size="12pt" style:font-size-asian="12pt" style:font-size-complex="12pt"/>
    </style:style>
    <style:style style:name="P22" style:parent-style-name="Normal" style:family="paragraph">
      <style:paragraph-properties fo:text-align="justify" fo:line-height="137%"/>
      <style:text-properties fo:font-size="12pt" style:font-size-asian="12pt" style:font-size-complex="12pt"/>
    </style:style>
    <style:style style:name="P23" style:parent-style-name="Normal" style:family="paragraph">
      <style:paragraph-properties fo:text-align="justify" fo:line-height="137%"/>
      <style:text-properties fo:font-size="12pt" style:font-size-asian="12pt" style:font-size-complex="12pt"/>
    </style:style>
    <style:style style:name="P24" style:parent-style-name="Normal" style:family="paragraph">
      <style:paragraph-properties fo:text-align="justify"/>
      <style:text-properties fo:font-size="12pt" style:font-size-asian="12pt" style:font-size-complex="12pt"/>
    </style:style>
    <style:style style:name="P25" style:parent-style-name="Normal" style:family="paragraph">
      <style:paragraph-properties fo:text-align="justify" fo:line-height="137%"/>
    </style:style>
    <style:style style:name="T26" style:parent-style-name="Fonteparág.padrão" style:family="text">
      <style:text-properties fo:font-weight="bold" style:font-weight-asian="bold" fo:font-size="12pt" style:font-size-asian="12pt" style:font-size-complex="12pt"/>
    </style:style>
    <style:style style:name="P27"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28"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29"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30"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31"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32"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33" style:parent-style-name="Normal" style:family="paragraph">
      <style:paragraph-properties fo:border="0in solid #FFFFFF" fo:padding="0.4305in" style:shadow="#000000 0in 0in" fo:text-align="justify" fo:line-height="137%"/>
      <style:text-properties fo:font-size="12pt" style:font-size-asian="12pt" style:font-size-complex="12pt"/>
    </style:style>
    <style:style style:name="P34" style:parent-style-name="Normal" style:family="paragraph">
      <style:paragraph-properties fo:border="0in solid #FFFFFF" fo:padding="0.4305in" style:shadow="#000000 0in 0in" fo:text-align="justify" fo:line-height="137%" fo:margin-left="0.5in">
        <style:tab-stops/>
      </style:paragraph-properties>
      <style:text-properties fo:font-size="12pt" style:font-size-asian="12pt" style:font-size-complex="12pt"/>
    </style:style>
    <style:style style:name="P35" style:parent-style-name="Normal" style:family="paragraph">
      <style:paragraph-properties fo:border="0in solid #FFFFFF" fo:padding="0.4305in" style:shadow="#000000 0in 0in" fo:text-align="justify" fo:line-height="137%"/>
    </style:style>
    <style:style style:name="T36" style:parent-style-name="Fonteparág.padrão" style:family="text">
      <style:text-properties fo:font-weight="bold" style:font-weight-asian="bold" fo:font-size="12pt" style:font-size-asian="12pt" style:font-size-complex="12pt"/>
    </style:style>
    <style:style style:name="P37" style:parent-style-name="Normal" style:family="paragraph">
      <style:paragraph-properties fo:text-align="justify" fo:line-height="150%" fo:text-indent="0.5in"/>
      <style:text-properties fo:font-size="12pt" style:font-size-asian="12pt" style:font-size-complex="12pt"/>
    </style:style>
    <style:style style:name="P38" style:parent-style-name="Normal" style:family="paragraph">
      <style:paragraph-properties fo:text-align="justify" fo:line-height="150%" fo:text-indent="0.5in"/>
    </style:style>
    <style:style style:name="T39" style:parent-style-name="Fonteparág.padrão" style:family="text">
      <style:text-properties fo:font-size="12pt" style:font-size-asian="12pt" style:font-size-complex="12pt"/>
    </style:style>
    <style:style style:name="T40" style:parent-style-name="Fonteparág.padrão" style:family="text">
      <style:text-properties fo:font-style="italic" style:font-style-asian="italic" fo:font-size="12pt" style:font-size-asian="12pt" style:font-size-complex="12pt"/>
    </style:style>
    <style:style style:name="T41" style:parent-style-name="Fonteparág.padrão" style:family="text">
      <style:text-properties fo:font-size="12pt" style:font-size-asian="12pt" style:font-size-complex="12pt"/>
    </style:style>
    <style:style style:name="P42" style:parent-style-name="Normal" style:family="paragraph">
      <style:paragraph-properties fo:text-align="justify" fo:line-height="150%" fo:text-indent="0.5in"/>
      <style:text-properties fo:font-size="12pt" style:font-size-asian="12pt" style:font-size-complex="12pt"/>
    </style:style>
    <style:style style:name="P43" style:parent-style-name="Normal" style:family="paragraph">
      <style:paragraph-properties fo:text-align="justify" fo:line-height="150%" fo:text-indent="0.5in"/>
      <style:text-properties fo:font-size="12pt" style:font-size-asian="12pt" style:font-size-complex="12pt"/>
    </style:style>
    <style:style style:name="P44" style:parent-style-name="Normal" style:family="paragraph">
      <style:paragraph-properties fo:text-align="justify" fo:line-height="150%" fo:text-indent="0.5in"/>
      <style:text-properties fo:font-size="12pt" style:font-size-asian="12pt" style:font-size-complex="12pt"/>
    </style:style>
    <style:style style:name="P45" style:parent-style-name="Normal" style:family="paragraph">
      <style:paragraph-properties fo:text-align="justify" fo:line-height="150%" fo:text-indent="0.5in"/>
      <style:text-properties fo:font-size="12pt" style:font-size-asian="12pt" style:font-size-complex="12pt"/>
    </style:style>
    <style:style style:name="P46" style:parent-style-name="Normal" style:family="paragraph">
      <style:paragraph-properties fo:text-align="justify" fo:line-height="150%" fo:text-indent="0.5in"/>
      <style:text-properties fo:font-size="12pt" style:font-size-asian="12pt" style:font-size-complex="12pt"/>
    </style:style>
    <style:style style:name="P47" style:parent-style-name="Normal" style:family="paragraph">
      <style:paragraph-properties fo:text-align="justify" fo:line-height="150%" fo:text-indent="0.5in"/>
      <style:text-properties fo:font-size="12pt" style:font-size-asian="12pt" style:font-size-complex="12pt"/>
    </style:style>
    <style:style style:name="P48" style:parent-style-name="Normal" style:family="paragraph">
      <style:paragraph-properties fo:text-align="justify" fo:line-height="150%" fo:text-indent="0.5in"/>
      <style:text-properties fo:font-size="12pt" style:font-size-asian="12pt" style:font-size-complex="12pt"/>
    </style:style>
    <style:style style:name="P49" style:parent-style-name="Normal" style:family="paragraph">
      <style:paragraph-properties fo:text-align="justify" fo:line-height="150%" fo:text-indent="0.5in"/>
      <style:text-properties fo:font-size="12pt" style:font-size-asian="12pt" style:font-size-complex="12pt"/>
    </style:style>
    <style:style style:name="P50" style:parent-style-name="Normal" style:family="paragraph">
      <style:paragraph-properties fo:text-align="justify" fo:line-height="150%" fo:text-indent="0.5in"/>
    </style:style>
    <style:style style:name="T51" style:parent-style-name="Fonteparág.padrão" style:family="text">
      <style:text-properties fo:font-size="12pt" style:font-size-asian="12pt" style:font-size-complex="12pt"/>
    </style:style>
    <style:style style:name="T52" style:parent-style-name="Fonteparág.padrão" style:family="text">
      <style:text-properties fo:font-size="12pt" style:font-size-asian="12pt" style:font-size-complex="12pt"/>
    </style:style>
    <style:style style:name="T53" style:parent-style-name="Fonteparág.padrão" style:family="text">
      <style:text-properties fo:font-size="12pt" style:font-size-asian="12pt" style:font-size-complex="12pt"/>
    </style:style>
    <style:style style:name="T54" style:parent-style-name="Fonteparág.padrão" style:family="text">
      <style:text-properties fo:font-style="italic" style:font-style-asian="italic" fo:font-size="12pt" style:font-size-asian="12pt" style:font-size-complex="12pt"/>
    </style:style>
    <style:style style:name="T55" style:parent-style-name="Fonteparág.padrão" style:family="text">
      <style:text-properties fo:font-size="12pt" style:font-size-asian="12pt" style:font-size-complex="12pt"/>
    </style:style>
    <style:style style:name="P56" style:parent-style-name="Normal" style:family="paragraph">
      <style:paragraph-properties fo:text-align="justify" fo:line-height="150%" fo:text-indent="0.5in"/>
      <style:text-properties fo:font-size="12pt" style:font-size-asian="12pt" style:font-size-complex="12pt"/>
    </style:style>
    <style:style style:name="P57" style:parent-style-name="Normal" style:family="paragraph">
      <style:paragraph-properties fo:text-align="justify" fo:line-height="150%" fo:text-indent="0.5in"/>
      <style:text-properties fo:font-size="12pt" style:font-size-asian="12pt" style:font-size-complex="12pt"/>
    </style:style>
    <style:style style:name="P58" style:parent-style-name="Normal" style:family="paragraph">
      <style:paragraph-properties fo:text-align="justify" fo:line-height="150%" fo:text-indent="0.5in"/>
    </style:style>
    <style:style style:name="T59" style:parent-style-name="Fonteparág.padrão" style:family="text">
      <style:text-properties fo:font-size="12pt" style:font-size-asian="12pt" style:font-size-complex="12pt"/>
    </style:style>
    <style:style style:name="T60" style:parent-style-name="Fonteparág.padrão" style:family="text">
      <style:text-properties fo:font-style="italic" style:font-style-asian="italic" fo:font-size="12pt" style:font-size-asian="12pt" style:font-size-complex="12pt"/>
    </style:style>
    <style:style style:name="T61" style:parent-style-name="Fonteparág.padrão" style:family="text">
      <style:text-properties fo:font-size="12pt" style:font-size-asian="12pt" style:font-size-complex="12pt"/>
    </style:style>
    <style:style style:name="T62" style:parent-style-name="Fonteparág.padrão" style:family="text">
      <style:text-properties fo:font-size="12pt" style:font-size-asian="12pt" style:font-size-complex="12pt"/>
    </style:style>
    <style:style style:name="T63" style:parent-style-name="Fonteparág.padrão" style:family="text">
      <style:text-properties fo:font-size="12pt" style:font-size-asian="12pt" style:font-size-complex="12pt"/>
    </style:style>
    <style:style style:name="P64" style:parent-style-name="Normal" style:family="paragraph">
      <style:paragraph-properties fo:text-align="justify" fo:line-height="150%" fo:text-indent="0.5in"/>
      <style:text-properties fo:font-size="12pt" style:font-size-asian="12pt" style:font-size-complex="12pt"/>
    </style:style>
    <style:style style:name="P65" style:parent-style-name="Normal" style:family="paragraph">
      <style:paragraph-properties fo:text-align="justify" fo:line-height="150%"/>
      <style:text-properties fo:font-weight="bold" style:font-weight-asian="bold" fo:font-size="12pt" style:font-size-asian="12pt" style:font-size-complex="12pt"/>
    </style:style>
    <style:style style:name="P66" style:parent-style-name="Normal" style:family="paragraph">
      <style:paragraph-properties fo:text-align="justify" fo:line-height="150%"/>
      <style:text-properties fo:font-size="12pt" style:font-size-asian="12pt" style:font-size-complex="12pt"/>
    </style:style>
    <style:style style:name="P67" style:parent-style-name="Normal" style:family="paragraph">
      <style:paragraph-properties fo:text-align="justify" fo:line-height="150%"/>
      <style:text-properties fo:font-size="12pt" style:font-size-asian="12pt" style:font-size-complex="12pt"/>
    </style:style>
    <style:style style:name="P68" style:parent-style-name="Normal" style:family="paragraph">
      <style:paragraph-properties fo:text-align="justify" fo:line-height="150%"/>
      <style:text-properties fo:font-size="12pt" style:font-size-asian="12pt" style:font-size-complex="12pt"/>
    </style:style>
    <style:style style:name="P69" style:parent-style-name="Normal" style:family="paragraph">
      <style:paragraph-properties fo:text-align="justify" fo:line-height="150%"/>
    </style:style>
    <style:style style:name="T70" style:parent-style-name="Fonteparág.padrão" style:family="text">
      <style:text-properties fo:font-size="12pt" style:font-size-asian="12pt" style:font-size-complex="12pt"/>
    </style:style>
    <style:style style:name="T71" style:parent-style-name="Fonteparág.padrão" style:family="text">
      <style:text-properties fo:font-size="12pt" style:font-size-asian="12pt" style:font-size-complex="12pt"/>
    </style:style>
    <style:style style:name="T72" style:parent-style-name="Fonteparág.padrão" style:family="text">
      <style:text-properties fo:font-size="12pt" style:font-size-asian="12pt" style:font-size-complex="12pt"/>
    </style:style>
    <style:style style:name="T73" style:parent-style-name="Fonteparág.padrão" style:family="text">
      <style:text-properties fo:font-style="italic" style:font-style-asian="italic" fo:font-size="12pt" style:font-size-asian="12pt" style:font-size-complex="12pt"/>
    </style:style>
    <style:style style:name="T74" style:parent-style-name="Fonteparág.padrão" style:family="text">
      <style:text-properties fo:font-size="12pt" style:font-size-asian="12pt" style:font-size-complex="12pt"/>
    </style:style>
    <style:style style:name="P75" style:parent-style-name="Normal" style:family="paragraph">
      <style:paragraph-properties fo:text-align="justify" fo:line-height="150%"/>
    </style:style>
    <style:style style:name="T76" style:parent-style-name="Fonteparág.padrão" style:family="text">
      <style:text-properties fo:font-size="12pt" style:font-size-asian="12pt" style:font-size-complex="12pt"/>
    </style:style>
    <style:style style:name="T77" style:parent-style-name="Fonteparág.padrão" style:family="text">
      <style:text-properties fo:font-size="12pt" style:font-size-asian="12pt" style:font-size-complex="12pt"/>
    </style:style>
    <style:style style:name="T78" style:parent-style-name="Fonteparág.padrão" style:family="text">
      <style:text-properties fo:font-size="12pt" style:font-size-asian="12pt" style:font-size-complex="12pt"/>
    </style:style>
  </office:automatic-styles>
  <office:body>
    <office:text text:use-soft-page-breaks="true">
      <text:p text:style-name="P1">Ata de Reunião (Ordinária)</text:p>
      <text:p text:style-name="P2">Fórum de Gestão Compartilhada</text:p>
      <text:p text:style-name="P3"/>
      <text:p text:style-name="P4"><text:span text:style-name="T5">Data</text:span><text:span text:style-name="T6">: Sexta-feira, 18 de janeiro de 2019</text:span></text:p>
      <text:p text:style-name="P7"><text:span text:style-name="T8">Horário</text:span><text:span text:style-name="T9">: 14h00 às 16h00</text:span></text:p>
      <text:p text:style-name="P10"><text:span text:style-name="T11">Local</text:span><text:span text:style-name="T12">: Prefeitura Municipal de São Paulo - 7° andar - Sala 01</text:span></text:p>
      <text:p text:style-name="P13">Participantes:</text:p>
      <text:list text:style-name="LFO2" text:continue-numbering="true">
        <text:list-item>
          <text:p text:style-name="P14">Danielle Bello, Fernanda Nascimento, Gabriela Boechat, Patrícia Marques (SGM/São Paulo Aberta);</text:p>
        </text:list-item>
        <text:list-item>
          <text:p text:style-name="P15">Ana Dienstmann, Roberta Codignoto (CGM/COPI);</text:p>
        </text:list-item>
        <text:list-item>
          <text:p text:style-name="P16">Rubens Antonio Nigro Ramos (TCM-SP);</text:p>
        </text:list-item>
        <text:list-item>
          <text:p text:style-name="P17">Leonardo Barbosa Oliveira (SGM);</text:p>
        </text:list-item>
        <text:list-item>
          <text:p text:style-name="P18">Joice Godoi Garcia (SMIT);</text:p>
        </text:list-item>
        <text:list-item>
          <text:p text:style-name="P19">Carolina Franco Guagliano (SMDHC);</text:p>
        </text:list-item>
        <text:list-item>
          <text:p text:style-name="P20">Henrique Góes (RETPS/Artigo 19);</text:p>
        </text:list-item>
        <text:list-item>
          <text:p text:style-name="P21">Maria Angélica Oliveira, José Adão de Oliveira (PIDS);</text:p>
        </text:list-item>
        <text:list-item>
          <text:p text:style-name="P22">Juliana Sakai (Transparência Brasil);</text:p>
        </text:list-item>
        <text:list-item>
          <text:p text:style-name="P23">Manuella Gadegast (WRI).</text:p>
        </text:list-item>
      </text:list>
      <text:p text:style-name="P24"/>
      <text:p text:style-name="P25"><text:span text:style-name="T26">Pautas</text:span></text:p>
      <text:list text:style-name="LFO2" text:continue-numbering="true">
        <text:list-item>
          <text:p text:style-name="P27">Transição São Paulo Aberta</text:p>
        </text:list-item>
        <text:list-item>
          <text:p text:style-name="P28">Informações gerais (Plano de Ação e OGP)</text:p>
        </text:list-item>
        <text:list-item>
          <text:p text:style-name="P29">GTs<text:s/></text:p>
          <text:list text:continue-numbering="true">
            <text:list-item>
              <text:p text:style-name="P30">Composições</text:p>
            </text:list-item>
            <text:list-item>
              <text:p text:style-name="P31">Retomada de trabalhos (Comunicação e Regimento)</text:p>
            </text:list-item>
          </text:list>
        </text:list-item>
        <text:list-item>
          <text:p text:style-name="P32">Secretaria Executiva</text:p>
        </text:list-item>
        <text:list-item>
          <text:p text:style-name="P33">Informe: prestação de contas (WRI)</text:p>
        </text:list-item>
      </text:list>
      <text:p text:style-name="P34"/>
      <text:p text:style-name="P35"><text:span text:style-name="T36">Discussão</text:span></text:p>
      <text:p text:style-name="P37">Patrícia (SGM/São Paulo Aberta), supervisora da São Paulo Aberta, inicia a reunião propondo um realinhamento das atividades do Fórum de de Gestão Compartilhada (FGC) e a retomada dos GTs. Também informa que a São Paulo Aberta não se encontra mais na Secretaria Municipal de Relações Internacionais (SMRI), mas sim, na Secretaria do Governo Municipal (SGM). O decreto realizando<text:s/><text:soft-page-break/>a mudança foi publicado no dia 08 de janeiro e, no momento, a equipe se encontra no meio de uma transição, aguardando diretrizes da nova pasta.<text:s/></text:p>
      <text:p text:style-name="P38"><text:span text:style-name="T39">Danielle (SGM/São Paulo Aberta) informa que o Plano de Ação foi submetido pelo então secretário de Relações Internacionais, Affonso Massot, no dia 28 de dezembro de 2018, com a anuência das pastas coordenadores dos compromissos e também do Gabinete do Prefeito, em processo acompanhado via SEI por todas as Pastas envolvidas na implementação. O plano já está disponível, em português, no site da<text:s/></text:span><text:span text:style-name="T40">Open Government Partnership</text:span><text:span text:style-name="T41"><text:s/>(OGP). A versão em inglês está sendo produzida, e espera-se enviá-lo à parceria com a assinatura do Prefeito.<text:s/></text:span></text:p>
      <text:p text:style-name="P42">Maria Angélica (PIDS) questiona quais são os prazos para o envio da versão em inglês com a assinatura do prefeito. Patrícia (SGM/São Paulo Aberta) responde, reforçando que o Gabinete do Prefeito e todas as secretarias deram anuência ao plano e que o mesmo foi submetido à OGP por orientações provindas do próprio Gabinete do Prefeito. Então, pressupõe que não haverá entraves quanto à obtenção da assinatura. A data limite para o envio<text:s/>do plano em sua versão final é<text:s/>31 de janeiro de 2019.</text:p>
      <text:p text:style-name="P43">Maria Angélica (PIDS) questiona também como ficam os compromissos com a transição das demais pastas envolvidas. Patrícia (SGM/São Paulo Aberta) responde que seguirá a orientação da Assessoria Jurídica de SGM, e que está em contato com as pastas. A Secretaria de Educação, por exemplo, já autorizou a troca de responsável pelo compromisso e, quanto ao compromisso de Orçamento, pelo qual SMRI/SPAberta havia ficado responsável, seguirá com a São Paulo Aberta para a nova Pasta. Henrique (RETPS) pergunta se não é necessário a anuência da SGM. Patrícia (SGM/São Paulo Aberta) diz que houve um despacho com o gabinete de SGM onde eles tomaram ciência dessa responsabilidade. Relembra também que a São Paulo Aberta é um projeto prioritário do Gabinete, logo que eles têm conhecimento de todas as ações que a supervisão executa.<text:s/></text:p>
      <text:p text:style-name="P44">Patrícia (SGM/São Paulo Aberta) continua a reunião entrando na pauta sobre a necessidade de reorganização dos GTs, principalmente os de Comunicação, Contratação e Regimento, e sobre futuras ações do grupo. Ana (CGM) diz esse trabalho poderia ser feito a partir da análise da planilha de gastos do fundo. Danielle (SGM/São Paulo Aberta) pergunta se a contratação do(a) secretário(a) faria sentido neste momento, uma vez que a maior demanda por apoio seria durante o processo<text:s/><text:soft-page-break/>de cocriação. Questiona se não seria mais estratégico reverter essa verba para ações e materiais de divulgação do Plano pronto. Henrique (RETPS) diz ser necessário pensar qual seria o escopo desse trabalho, se seria uma contratação até maio ou até o final do ano, pensando no prazo do fundo. Manuella (WRI) diz que está presente na reunião como ouvinte, com a função de repassar a discussão ao novo responsável pelo fundo no WRI, Henrique Evers. Informa também que foi realizada recentemente uma reunião com o Banco Mundial e que em breve, será agendada uma reunião extraordinária para fazer a prestação de contas. Maria Angélica (PIDS) coloca que é papel da sociedade civil pensar nas estratégias para o dinheiro do fundo e que puxará as entidades para se reunirem e discutirem esse tópico.</text:p>
      <text:p text:style-name="P45">Henrique (RETPS) diz que seria interessante criar um mecanismo de governança para o monitoramento da implementação do Plano. Nesse sentido, o GT de Comunicação, talvez possa construir um planejamento anual. Fernanda (SGM) diz que a comunicação seria um bom caminho para investir o dinheiro e sugere a contratação de um profissional de comunicação, em vez de um(a) secretário(a) para fazer o abastecimento do site e a sua operacionalização. Danielle (SGM/São Paulo Aberta) diz que uma das atividades do profissional seria, por exemplo, transferir os arquivos do site da São Paulo Aberta para o site do FGC que está desatualizado.<text:s/></text:p>
      <text:p text:style-name="P46">Os membros atuais do GT de Comunicação são: SP Aberta, CGM, MCP, SG, Agente de Governo Aberto e FECAP. A SP Aberta irá encaminhar a composição de todos os GTs para confirmações e alterações, caso os membros desejem.</text:p>
      <text:p text:style-name="P47">Maria Angélica (PIDS), voltando a falar do Fundo, diz que ele prevê a realização de formações para organizações e para o próprio FGC. Sugere revisitar a os resultados do Mapa do Caminho Crítico, realizado em julho de 2018. Diz também que é necessário melhorar a comunicação interna do FGC para que todo o grupo saiba o que os GTs estão fazendo. Acredita que melhorando a comunicação interna, será melhorada também a comunicação com a população.<text:s/></text:p>
      <text:p text:style-name="P48">Danielle (SGM/São Paulo Aberta) diz que a fala da Maria Angélica é muito importante porque é nos GTs que o trabalho se materializa. Ana (CGM) coloca que é muito importante que as pessoas entrem no GT para trabalhar e não somente para monitorar as atividades. Danielle (SGM/São Paulo Aberta) retoma e reforça a<text:s/><text:soft-page-break/>necessidade de se respeitar os prazos para que o processo seja, de fato, participativo e que uma organização ou uma secretaria não tenha que tomar as decisões sozinha.<text:s/></text:p>
      <text:p text:style-name="P49">É levantada a questão sobre como será o monitoramento dos compromissos nesta nova fase, se irá ser criado um GT para cada compromisso. Maria Angélica (PIDS) diz que em cada compromisso há aproximadamente quatro entidades executoras e que cabe às demais o monitoramento. Danielle (SGM/São Paulo Aberta) sugere que cada grupo executor deve monitorar e repassar as informações aos demais. Ana (CGM) diz que deve ser desenvolvido um monitoramento padrão pelo GT de Metodologia e sugere olhar como a Controladoria Geral da União (CGU) faz este trabalho. Danielle (SGM/São Paulo Aberta) diz ainda que haverá um desmembramento dos marcos em linhas de ações, com um alinhamento entre a sociedade civil e o governo responsável por cada compromisso. Fica acordado realizar uma reunião presencial do GT de Metodologia para definir como esse monitoramento será feito, na próxima quinta-feira, dia 24, às 14h. Também fica definido que todos os membros do GT deverão ler a metodologia da CGU até a data. <text:s/></text:p>
      <text:p text:style-name="P50"><text:span text:style-name="T51">Maria Angélica (PIDS) diz que o FGC deve ter esse<text:s/></text:span><text:span text:style-name="T52">monitoramento</text:span><text:span text:style-name="T53"><text:s/>esquematizado o mais breve possível para a apresentação na<text:s/></text:span><text:span text:style-name="T54">OpenGov Week</text:span><text:span text:style-name="T55">, promovida pela OGP, que ocorrerá entre os dias 11 e 17 de março. Adão (PIDS) coloca que acha interessante realizar uma ação pública nessa semana.<text:s/></text:span></text:p>
      <text:p text:style-name="P56">Henrique (RETPS) pergunta se as formações previstas no Fundo cabem ser discutidas em algum GT. Os presentes concordam que essa discussão cabe aos membros da sociedade civil. Henrique (RETPS) se responsabiliza por agendar a reunião com as demais entidades. Juliana (Transparência Brasil) sugere que para a ocasião o grupo já leve sugestões de temas para as formações.</text:p>
      <text:p text:style-name="P57">Leonardo (SGM) traz a questão dos indicadores que serão criados para cada compromisso, e Danielle (SGM/São Paulo Aberta) diz que será por meio deles que se verificará se a ações foram entregues. Ana (CGM) sugere criar uma metodologia macro, no sentido de verificar os compromissos semestralmente tal qual o Programa de Metas da PMSP. Roberta (CGM) diz que pode entrar em contato com pessoas que entendem de métricas e de monitoramento para auxiliar nessa questão.</text:p>
      <text:soft-page-break/>
      <text:p text:style-name="P58"><text:span text:style-name="T59">Maria Angélica (PIDS) também traz a questão do próximo<text:s/></text:span><text:span text:style-name="T60">Summit</text:span><text:span text:style-name="T61">, no Canadá, no dia 30 de maio de 2019. Diz que quem for, deverá assumir o compromisso de compartilhar a experiência com todo o Fórum. Diz ainda que deverá ser verificado a<text:s/></text:span><text:span text:style-name="T62">obrigatoriedade</text:span><text:span text:style-name="T63"><text:s/>de participação da WRI, ou se outro representante do FGC pode participar na condição de gestor. Ana (CGM) sugere colocar essa questão de prestação de contas (resultados, relatórios, etc.) em relação eventos internacionais no regimento do FGC. Juliana (Transparência Brasil) se dispõe a entrar em contato com o Banco Mundial para tirar essas dúvidas, e pergunta sobre a questão da execução dos compromissos, ao que Patrícia (SGM/São Paulo Aberta) retoma a questão dos marcos e da transição da São Paulo Aberta. A reunião encerra-se.<text:s/></text:span></text:p>
      <text:p text:style-name="P64"/>
      <text:p text:style-name="P65">Encaminhamentos</text:p>
      <text:list text:style-name="LFO1" text:continue-numbering="true">
        <text:list-item>
          <text:p text:style-name="P66">Enviar ao FGC planilha com a composição dos GTs para confirmações das secretarias e entidades (SGM/SP Aberta);<text:s/></text:p>
        </text:list-item>
        <text:list-item>
          <text:p text:style-name="P67">Reunião presencial do GT de Metodologia em 24 de janeiro, às 14h, na PMSP;</text:p>
        </text:list-item>
        <text:list-item>
          <text:p text:style-name="P68">Agendar reunião dos membros da sociedade civil para discutir as formações e outras ações (Henrique - RETPS);</text:p>
        </text:list-item>
        <text:list-item>
          <text:p text:style-name="P69"><text:span text:style-name="T70">Entrar em contato com o Banco Mundial para sanar dúvidas quanto a<text:s/></text:span><text:span text:style-name="T71">obrigatoriedade</text:span><text:span text:style-name="T72"><text:s/>de participação do WRI no<text:s/></text:span><text:span text:style-name="T73">Summit</text:span><text:span text:style-name="T74"><text:s/>(Juliana - Transparência Brasil);</text:span></text:p>
        </text:list-item>
        <text:list-item>
          <text:p text:style-name="P75"><text:span text:style-name="T76">Agendar reunião extraordinária para prest</text:span><text:span text:style-name="T77">aç</text:span><text:span text:style-name="T78">ão de contas (WRI).</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777in" fo:margin-bottom="0.0833in"/>
      <style:text-properties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25in" fo:margin-bottom="0.0833in"/>
      <style:text-properties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666in" fo:margin-bottom="0.0555in"/>
      <style:text-properties fo:color="#666666" fo:hyphenate="false"/>
    </style:style>
    <style:style style:name="Título6" style:display-name="Título 6" style:family="paragraph" style:parent-style-name="Normal" style:next-style-name="Normal" style:default-outline-level="6">
      <style:paragraph-properties fo:keep-with-next="always" fo:keep-together="always" fo:margin-top="0.1666in" fo:margin-bottom="0.0555in"/>
      <style:text-properties fo:font-style="italic" style:font-style-asian="italic" fo:color="#666666" fo:hyphenate="false"/>
    </style:style>
    <style:style style:name="Normal" style:display-name="Normal" style:family="paragraph">
      <style:text-properties fo:hyphenate="false"/>
    </style:style>
    <style:style style:name="Fonteparág.padrão" style:display-name="Fonte parág. padrão" style:family="text"/>
    <style:style style:name="Título" style:display-name="Título" style:family="paragraph" style:parent-style-name="Normal" style:next-style-name="Normal">
      <style:paragraph-properties fo:keep-with-next="always" fo:keep-together="always" fo:margin-bottom="0.0416in"/>
      <style:text-properties fo:font-size="26pt" style:font-size-asian="26pt" style:font-size-complex="26pt" fo:hyphenate="false"/>
    </style:style>
    <style:style style:name="Subtítulo" style:display-name="Subtítulo" style:family="paragraph" style:parent-style-name="Normal" style:next-style-name="Normal">
      <style:paragraph-properties fo:keep-with-next="always" fo:keep-together="always" fo:margin-bottom="0.2222in"/>
      <style:text-properties fo:color="#666666" fo:font-size="15pt" style:font-size-asian="15pt" style:font-size-complex="15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underline-type="none"/>
    </style:style>
    <style:style style:name="WW_CharLFO1LVL2" style:family="text">
      <style:text-properties style:text-underline-type="none"/>
    </style:style>
    <style:style style:name="WW_CharLFO1LVL3" style:family="text">
      <style:text-properties style:text-underline-type="none"/>
    </style:style>
    <style:style style:name="WW_CharLFO1LVL4" style:family="text">
      <style:text-properties style:text-underline-type="none"/>
    </style:style>
    <style:style style:name="WW_CharLFO1LVL5" style:family="text">
      <style:text-properties style:text-underline-type="none"/>
    </style:style>
    <style:style style:name="WW_CharLFO1LVL6" style:family="text">
      <style:text-properties style:text-underline-type="none"/>
    </style:style>
    <style:style style:name="WW_CharLFO1LVL7" style:family="text">
      <style:text-properties style:text-underline-type="none"/>
    </style:style>
    <style:style style:name="WW_CharLFO1LVL8" style:family="text">
      <style:text-properties style:text-underline-type="none"/>
    </style:style>
    <style:style style:name="WW_CharLFO1LVL9" style:family="text">
      <style:text-properties style:text-underline-type="none"/>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gradient" draw:fill-gradient-name="a1" draw:stroke="solid" svg:stroke-width="0.01042in" svg:stroke-color="#4a7ebb" svg:stroke-opacity="100%" svg:stroke-linecap="butt"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page-layout style:name="PL0">
      <style:page-layout-properties fo:page-width="8.2701in" fo:page-height="11.6902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wrap="none" fo:clip="rect(0in, 0.83194in, 0in, 0in)" style:horizontal-rel="paragraph" style:vertical-rel="paragraph" style:horizontal-pos="from-left" style:vertical-pos="from-top"/>
    </style:style>
  </office:automatic-styles>
  <office:master-styles>
    <style:master-page style:name="MP0" style:page-layout-name="PL0">
      <style:header>
        <text:p text:style-name="Normal"><draw:frame draw:z-index="251658240" draw:style-name="a0" draw:name="image1.png" text:anchor-type="paragraph" svg:x="0.40625in" svg:y="-0.4375in" svg:width="5.66667in" svg:height="0.96875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ariana de Sousa Caires</meta:initial-creator>
    <dc:creator>Mariana de Sousa Caires</dc:creator>
    <meta:creation-date>2019-03-29T19:35:00Z</meta:creation-date>
    <dc:date>2019-03-29T19:35:00Z</dc:date>
    <meta:template xlink:href="Normal" xlink:type="simple"/>
    <meta:editing-cycles>2</meta:editing-cycles>
    <meta:editing-duration>PT60S</meta:editing-duration>
    <meta:document-statistic meta:page-count="5" meta:paragraph-count="19" meta:word-count="1509" meta:character-count="9639" meta:row-count="67" meta:non-whitespace-character-count="8149"/>
  </office:meta>
</office:document-meta>
</file>